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6E1C00003FC5E0A3DBE6.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sans-serif" svg:font-family="sans-serif"/>
    <style:font-face style:name="Arial1" svg:font-family="Arial" style:font-family-generic="swiss"/>
    <style:font-face style:name="Arial CE" svg:font-family="'Arial CE'"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06cm" fo:margin-bottom="0.06cm"/>
      <style:text-properties style:font-name="Arial" fo:font-size="11pt" style:font-size-asian="11pt" style:font-size-complex="11pt"/>
    </style:style>
    <style:style style:name="P2" style:family="paragraph" style:parent-style-name="Standard">
      <style:paragraph-properties fo:margin-top="0.06cm" fo:margin-bottom="0.06cm"/>
      <style:text-properties style:font-name="Arial" fo:font-size="11pt" fo:font-weight="bold" style:font-size-asian="11pt" style:font-weight-asian="bold" style:font-size-complex="11pt" style:font-weight-complex="bold"/>
    </style:style>
    <style:style style:name="P3" style:family="paragraph" style:parent-style-name="Standard" style:list-style-name="L6">
      <style:paragraph-properties fo:margin-top="0.06cm" fo:margin-bottom="0.06cm"/>
    </style:style>
    <style:style style:name="P4" style:family="paragraph" style:parent-style-name="Standard" style:list-style-name="L7">
      <style:paragraph-properties fo:margin-top="0.06cm" fo:margin-bottom="0.06cm"/>
    </style:style>
    <style:style style:name="P5" style:family="paragraph" style:parent-style-name="Standard" style:list-style-name="L8">
      <style:paragraph-properties fo:margin-top="0.06cm" fo:margin-bottom="0.06cm"/>
    </style:style>
    <style:style style:name="P6" style:family="paragraph" style:parent-style-name="Standard" style:list-style-name="">
      <style:paragraph-properties fo:margin-top="0cm" fo:margin-bottom="0.353cm" fo:line-height="115%" fo:text-align="center" style:justify-single-word="false" style:text-autospace="none"/>
    </style:style>
    <style:style style:name="P7" style:family="paragraph" style:parent-style-name="Standard" style:list-style-name="">
      <style:paragraph-properties fo:margin-top="0cm" fo:margin-bottom="0.353cm" fo:line-height="115%" fo:text-align="center" style:justify-single-word="false" style:text-autospace="none"/>
      <style:text-properties style:font-name="Arial CE" fo:font-size="18pt" fo:font-weight="bold" style:font-name-asian="Arial CE" style:font-size-asian="18pt" style:font-weight-asian="bold" style:font-name-complex="Arial CE" style:font-size-complex="18pt" style:font-weight-complex="bold"/>
    </style:style>
    <style:style style:name="P8" style:family="paragraph" style:parent-style-name="Standard" style:list-style-name="">
      <style:paragraph-properties fo:margin-top="0cm" fo:margin-bottom="0.353cm" fo:line-height="115%" fo:text-align="center" style:justify-single-word="false" style:text-autospace="none"/>
      <style:text-properties fo:color="#ff0000" style:font-name="Arial CE" fo:font-size="18pt" fo:font-weight="bold" style:font-name-asian="Arial CE" style:font-size-asian="18pt" style:font-weight-asian="bold" style:font-name-complex="Arial CE" style:font-size-complex="18pt" style:font-weight-complex="bold"/>
    </style:style>
    <style:style style:name="T1" style:family="text">
      <style:text-properties style:font-name="sans-serif" fo:font-size="14.25pt"/>
    </style:style>
    <style:style style:name="T2" style:family="text">
      <style:text-properties fo:font-size="14.25pt"/>
    </style:style>
    <style:style style:name="T3" style:family="text">
      <style:text-properties style:font-name="Arial1" fo:font-size="11pt" fo:language="en" fo:country="US" fo:font-weight="normal" style:font-name-asian="Arial1" style:font-size-asian="11pt" style:font-weight-asian="normal" style:font-name-complex="Arial1" style:font-size-complex="11pt" style:font-weight-complex="normal"/>
    </style:style>
    <style:style style:name="T4" style:family="text">
      <style:text-properties style:font-name="Arial1" fo:font-size="12pt" fo:font-weight="bold" style:font-name-asian="Arial1" style:font-size-asian="12pt" style:font-weight-asian="bold" style:font-name-complex="Arial1" style:font-size-complex="12pt" style:font-weight-complex="bold"/>
    </style:style>
    <style:style style:name="T5" style:family="text">
      <style:text-properties fo:color="#000080"/>
    </style:style>
    <style:style style:name="T6" style:family="text">
      <style:text-properties fo:color="#000000"/>
    </style:style>
    <style:style style:name="T7" style:family="text">
      <style:text-properties fo:color="#0000ff"/>
    </style:style>
    <style:style style:name="T8" style:family="text">
      <style:text-properties style:font-name="Arial"/>
    </style:style>
    <style:style style:name="T9" style:family="text">
      <style:text-properties fo:font-size="11pt"/>
    </style:style>
    <style:style style:name="T10" style:family="text">
      <style:text-properties style:font-size-asian="11pt"/>
    </style:style>
    <style:style style:name="T11" style:family="text">
      <style:text-properties style:font-size-complex="11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a1" text:anchor-type="char" svg:x="-0.291cm" svg:y="-0.788cm" svg:width="5.461cm" svg:height="3.44cm" draw:z-index="0"><draw:image xlink:href="Pictures/2000000700006E1C00003FC5E0A3DBE6.wmf" xlink:type="simple" xlink:show="embed" xlink:actuate="onLoad"/></draw:frame></text:p>
      <text:p text:style-name="P8"><text:span text:style-name="T7">''SKI</text:span><text:span text:style-name="T6">&amp;</text:span>DANCE'' <text:span text:style-name="T6">2016</text:span></text:p>
      <text:p text:style-name="P7">Ferie na czeskich stokach</text:p>
      <text:p text:style-name="P6"><text:span text:style-name="T4">Obóz narciarsko-snowboardowy z elementami tańca</text:span></text:p>
      <text:p text:style-name="Standard"/>
      <text:list xml:id="list34271985" text:style-name="L8">
        <text:list-item>
          <text:p text:style-name="P5">KARTA KWALFIKACYJNA</text:p>
        </text:list-item>
      </text:list>
      <text:section text:style-name="Sect1" text:name="pageContainer1">
        <text:list xml:id="list34270897" text:style-name="L7">
          <text:list-item>
            <text:p text:style-name="P4">LEGITYMACJA SZKOLNA</text:p>
          </text:list-item>
        </text:list>
        <text:list xml:id="list34271139" text:style-name="L6">
          <text:list-item>
            <text:p text:style-name="P3">PASZPORT LUB DOWÓD OSOBISTY</text:p>
          </text:list-item>
        </text:list>
        <text:p text:style-name="P2">Ubrania na co dzień:</text:p>
        <text:p text:style-name="P1">- długie spodnie; 2 pary</text:p>
        <text:p text:style-name="P1">- ciepłe bluzy; 2 szt.</text:p>
        <text:p text:style-name="P1">- rękawiczki zimowe; 2 pary</text:p>
        <text:p text:style-name="P1">- szalik i czapka</text:p>
        <text:p text:style-name="P1">- zimowe buty na grubej podeszwie (protektorze)</text:p>
        <text:p text:style-name="P1">- koszulki z krótkim rękawem</text:p>
        <text:p text:style-name="P1">- strój na dyskotekę</text:p>
        <text:p text:style-name="P1">- kapcie lub klapki do chodzenia po pensjonacie, tenisówki/adidasy do tańczenia</text:p>
        <text:p text:style-name="P1">- klapki pod prysznic</text:p>
        <text:p text:style-name="P2">Ubrania na stok:</text:p>
        <text:p text:style-name="P1">- narty i buty narciarskie / deska snowboardowa i buty</text:p>
        <text:p text:style-name="P1">- gogle</text:p>
        <text:p text:style-name="P1">- kask (obowiązkowo! od stycznia 2010 kask na głowie dziecka do lat 15 jest wymagany prawnie). </text:p>
        <text:p text:style-name="P1">- rajstopy/kalesony lub bielizna termiczna</text:p>
        <text:p text:style-name="P1">- rękawice narciarskie/snowboardowe, szalik i czapka</text:p>
        <text:p text:style-name="P1">- kominiarka narciarska pod kask</text:p>
        <text:p text:style-name="P1">- kurtka i spodnie narciarskie</text:p>
        <text:p text:style-name="P1">- grube skarpety</text:p>
        <text:p text:style-name="P1">- krem do twarzy z filtrem UVna zimę</text:p>
      </text:section>
      <text:p text:style-name="P1">Inne:</text:p>
      <text:p text:style-name="P1">- mały plecaczek</text:p>
      <text:p text:style-name="P1">- przybory toaletowe </text:p>
      <text:p text:style-name="P1">- na basen: kąpielówki/kostium kąpielowy, czepek, okularki do pływania</text:p>
      <text:p text:style-name="P1">Jeśli podejmą Państwo decyzję, że kieszonkowe ma być w depozycie u wychowawcy proszę, żeby pieniądze zostały przekazane na zbiórce w podpisanej nazwiskiem dziecka kopercie! Małe nominały 10pln , 20pln bez bilonu. Lokomotiv na podróż, oraz lekarstwa, które dziecko przyjmuje stale wraz z informacją od rodziców o dawkowaniu leku.</text:p>
      <text:p text:style-name="P1">W przypadku jakichkolwiek dodatkowych informacji dotyczących zdrowia Państwa dziecka prosimy o dokładny opis dolegliwości i sposób podawania leku w karcie obozowej uczestnika (ew. podać dodatkowe zalecenia lekarza prowadzącego). Cenne też będą informacje na temat specyficznych zachowań czy cech charakteru dziecka, jak również inne uwagi, na które wychowawca powinien zwrócić uwagę.</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sans-serif" svg:font-family="sans-serif"/>
    <style:font-face style:name="Arial1" svg:font-family="Arial" style:font-family-generic="swiss"/>
    <style:font-face style:name="Arial CE" svg:font-family="'Arial CE'"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05cm" fo:margin-bottom="0.7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8M48S</meta:editing-duration>
    <meta:editing-cycles>3</meta:editing-cycles>
    <meta:generator>OpenOffice.org/3.3$Win32 OpenOffice.org_project/330m20$Build-9567</meta:generator>
    <dc:date>2015-12-03T14:10:25.57</dc:date>
    <meta:document-statistic meta:table-count="0" meta:image-count="1" meta:object-count="0" meta:page-count="1" meta:paragraph-count="32" meta:word-count="251" meta:character-count="1664"/>
    <meta:user-defined meta:name="Info 1"/>
    <meta:user-defined meta:name="Info 2"/>
    <meta:user-defined meta:name="Info 3"/>
    <meta:user-defined meta:name="Info 4"/>
  </office:meta>
</office:document-meta>
</file>